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text-indent="-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Dzień dobry</text:p>
      <text:p text:style-name="P2"/>
      <text:p text:style-name="P3"/>
      <text:p text:style-name="P4">Chcę Państwu zaproponować zajęcia - ćwiczenia z wykorzystaniem wzroku.<text:s/>Percepcję wzrokową możemy ćwiczyć przy bardzo wielu okazjach. Oto przykłady kilku<text:s/><text:s text:c="3"/>ćwiczeń, które mogą Państwo przeprowadzić ze swoim dzieckiem.</text:p>
      <text:p text:style-name="P5"/>
      <text:p text:style-name="P6"/>
      <text:p text:style-name="P7"><text:span text:style-name="T8">1.</text:span><text:span text:style-name="T9">      </text:span><text:span text:style-name="T10">Staramy się, aby dziecko potrafiło skupiać wzrok na naszej twarzy.</text:span></text:p>
      <text:p text:style-name="P11"><text:span text:style-name="T12">2.</text:span><text:span text:style-name="T13">      </text:span><text:span text:style-name="T14">Wzbudzanie zainteresowania bodźcami wzrokowymi; kierowanie uwagi dziecka na  bodźce wzrokowe: zapalanie i gaszenie lampy, światełek latarki, lampek choinkowych; umieszczanie przedmiotów na kontrastowym tle, podawanie przedmiotów o wyrazistym kolorze.</text:span></text:p>
      <text:p text:style-name="P15"><text:span text:style-name="T16">3.</text:span><text:span text:style-name="T17">      </text:span><text:span text:style-name="T18">Doskonalenie umiejętności wodzenia wzrokiem za źródłem światła, przedmiotami, postacią ludzką.</text:span></text:p>
      <text:p text:style-name="P19"><text:span text:style-name="T20">4.</text:span><text:span text:style-name="T21">      </text:span><text:span text:style-name="T22">Śledzenie toru (trajektorii) spadających przedmiotów (znad głowy, na wysokości oczu, poniżej oczu), obserwacja toru poruszającego się przedmiotu w różny sposób po podłodze, np. bączek, samochodzik.</text:span></text:p>
      <text:p text:style-name="P23"><text:span text:style-name="T24">5.</text:span><text:span text:style-name="T25">      </text:span><text:span text:style-name="T26">Ćwiczenia skupiania wzroku - zastosowanie elementów kontrastowych (umieszczanie na czarnej powierzchni białych i o wyrazistych kolorach przedmiotów).</text:span></text:p>
      <text:p text:style-name="P27"><text:span text:style-name="T28">6.</text:span><text:span text:style-name="T29">      </text:span><text:span text:style-name="T30">Stymulacja wzroku z wykorzystaniem biało-czarnych kart.</text:span></text:p>
      <text:p text:style-name="P31"><text:span text:style-name="T32">7.</text:span><text:span text:style-name="T33">      </text:span><text:span text:style-name="T34">Pokazywanie różnych przedmiotów i, np. wstążek o intensywnych barwach.</text:span></text:p>
      <text:p text:style-name="P35"><text:span text:style-name="T36">8.</text:span><text:span text:style-name="T37">      </text:span><text:span text:style-name="T38">Zwrócenie uwagi na znany i lubiany przedmiot, po czym ukrycie go i mobilizowanie do szukania.</text:span></text:p>
      <text:p text:style-name="P39"><text:span text:style-name="T40">9.</text:span><text:span text:style-name="T41">      </text:span><text:span text:style-name="T42">Toczenie, turlanie różnej wielkości piłek, klocków w zasięgu wzroku uczestnika zajęć.</text:span></text:p>
      <text:p text:style-name="P43"><text:span text:style-name="T44">10.</text:span><text:span text:style-name="T45">  </text:span><text:span text:style-name="T46">Rozpoznawanie na ilustracji znanych przedmiotów, ludzi.</text:span></text:p>
      <text:p text:style-name="P47"><text:span text:style-name="T48">11.</text:span><text:span text:style-name="T49">  </text:span><text:span text:style-name="T50">Odbijanie powierzonej piłki, balonu.</text:span></text:p>
      <text:p text:style-name="P51"><text:span text:style-name="T52">12.</text:span><text:span text:style-name="T53">  </text:span><text:span text:style-name="T54">Zabawy bańkami mydlanymi.</text:span></text:p>
      <text:p text:style-name="P55"><text:span text:style-name="T56">13.</text:span><text:span text:style-name="T57">  </text:span><text:span text:style-name="T58">Zabawy z gazetami: gniecenie, darcie, lepienie kul.</text:span></text:p>
      <text:p text:style-name="P59"><text:span text:style-name="T60">14.</text:span><text:span text:style-name="T61">  </text:span><text:span text:style-name="T62">Zabawy za wstążkami: dotykanie, oplątywanie na dłoniach, zdejmowanie z dłoni, machanie.</text:span></text:p>
      <text:p text:style-name="P63"><text:span text:style-name="T64">15.</text:span><text:span text:style-name="T65">  </text:span><text:span text:style-name="T66">Potrząsanie butelkami wypełnionymi kilkoma ziarenkami fasoli, ryżu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13T07:12:00Z</meta:creation-date>
    <dc:date>2020-05-13T07:15:00Z</dc:date>
    <meta:template xlink:href="Normal" xlink:type="simple"/>
    <meta:editing-cycles>1</meta:editing-cycles>
    <meta:editing-duration>PT180S</meta:editing-duration>
    <meta:document-statistic meta:page-count="1" meta:paragraph-count="3" meta:word-count="247" meta:character-count="1729" meta:row-count="12" meta:non-whitespace-character-count="1485"/>
  </office:meta>
</office:document-meta>
</file>